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-just di fire a-go (<text:span text:style-name="Measure_20__23_2">bun</text:span>/<text:span text:style-name="Measure_20__23_2">blaze</text:span>) dem (x1~1~1) [Cho-</text:p>
      <text:p><text:s/>(Bla<text:span text:style-name="Measure_20__23_1">ze (d</text:span>em) Jah, (pu<text:span text:style-name="Measure_20__23_2">rge) d</text:span>em ya/ <text:s text:c="13"/>rus]</text:p>
      <text:p><text:s text:c="2"/>Bla<text:span text:style-name="Measure_20__23_1">ze u</text:span>p the fire, make it <text:span text:style-name="Measure_20__23_2">blaze</text:span>) x2)</text:p>
      <text:p><text:s text:c="40"/>[Intro] (x4)</text:p>
      <text:p>Me bun di fire from a <text:span text:style-name="Measure_20__23_2">di</text:span>stance <text:s text:c="16"/>Cm Fm</text:p>
      <text:p><text:span text:style-name="Measure_20__23_1">Bun</text:span> out dem fourty-fives pon all dem <text:span text:style-name="Measure_20__23_2">si</text:span>xpants</text:p>
      <text:p>You get <text:span text:style-name="Measure_20__23_1">caught</text:span> ina di flame but we nuh <text:span text:style-name="Measure_20__23_2">res</text:span>ponse</text:p>
      <text:p>Babylon a-<text:span text:style-name="Measure_20__23_1">war</text:span>, we puttin' up re<text:span text:style-name="Measure_20__23_2">sis</text:span>tance ╔═══════════</text:p>
      <text:p>Jah give dem <text:span text:style-name="Measure_20__23_1">life</text:span> and still <text:s text:c="12"/>║ Gentleman</text:p>
      <text:p><text:s text:c="4"/>none a-dem nah <text:span text:style-name="Measure_20__23_2">give</text:span> thanks <text:s text:c="9"/>║ <text:s/>Fire Ago</text:p>
      <text:p>We show dem the <text:span text:style-name="Measure_20__23_1">light</text:span> and dem nuh see it, <text:s/>Bun Dem</text:p>
      <text:p><text:s text:c="4"/>dem must be a-<text:span text:style-name="Measure_20__23_2">es</text:span> blank <text:s text:c="13"/>╚═══════════</text:p>
      <text:p>We see so <text:span text:style-name="Measure_20__23_1">ma</text:span>ny people dead so who's the <text:span text:style-name="Measure_20__23_2">next</text:span> one</text:p>
      <text:p>Adjust pol<text:span text:style-name="Measure_20__23_1">lu</text:span>tion, we come ya so fi <text:span text:style-name="Measure_20__23_2">step</text:span> pon</text:p>
      <text:p><text:s text:c="44"/>[Chorus]</text:p>
      <text:p>So me say <text:span text:style-name="Measure_20__23_1">blaze</text:span> up the fire, make it <text:span text:style-name="Measure_20__23_2">blaze</text:span></text:p>
      <text:p>Tell dem fi <text:span text:style-name="Measure_20__23_1">clean</text:span> out da wax deh from <text:span text:style-name="Measure_20__23_2">out</text:span>ta dem ears</text:p>
      <text:p>Me <text:span text:style-name="Measure_20__23_1">find</text:span> out say nuff a-dem a-<text:span text:style-name="Measure_20__23_2">guess</text:span></text:p>
      <text:p>Well, dat one ya <text:span text:style-name="Measure_20__23_1">chow</text:span> dem like a prayer,</text:p>
      <text:p><text:s text:c="4"/>wanna <text:span text:style-name="Measure_20__23_2">blaze</text:span> dem like lit</text:p>
      <text:p>Fire fi <text:span text:style-name="Measure_20__23_1">you</text:span>, from you a-fight against <text:span text:style-name="Measure_20__23_2">your</text:span> neighbor</text:p>
      <text:p>And fire fi <text:span text:style-name="Measure_20__23_1">you</text:span>, from you becomes a player <text:span text:style-name="Measure_20__23_2">ha</text:span>ter</text:p>
      <text:p>Ja<text:span text:style-name="Measure_20__23_1">h s</text:span>eh nuff a-dem nuh know the <text:span text:style-name="Measure_20__23_2">Sa</text:span>vior</text:p>
      <text:p>But we go <text:span text:style-name="Measure_20__23_1">cutt</text:span> dem corruption like <text:span text:style-name="Measure_20__23_2">ra</text:span>zor, question</text:p>
      <text:p><text:span text:style-name="Measure_20__23_1">What</text:span> dem-a go do fi stop di fire <text:span text:style-name="Measure_20__23_2">bla</text:span>zer</text:p>
      <text:p>Nuff a-dem we <text:span text:style-name="Measure_20__23_1">see</text:span> say dem nah real but dem a-<text:span text:style-name="Measure_20__23_2">fa</text:span>ker</text:p>
      <text:p>That's why we <text:span text:style-name="Measure_20__23_1">put</text:span> a-fire 'pon the under<text:span text:style-name="Measure_20__23_2">ta</text:span>ker</text:p>
      <text:p>We show them <text:span text:style-name="Measure_20__23_1">that</text:span> righteousness is <text:span text:style-name="Measure_20__23_2">grea</text:span>ter <text:s text:c="2"/>[Cho-</text:p>
      <text:p><text:s text:c="48"/>rus]</text:p>
      <text:p>The ghetto youth, dem <text:span text:style-name="Measure_20__23_1">tell</text:span> me fi go, fire <text:span text:style-name="Measure_20__23_2">burn</text:span></text:p>
      <text:p>Then the more you <text:span text:style-name="Measure_20__23_1">live</text:span>, the more you a-go <text:span text:style-name="Measure_20__23_2">learn</text:span></text:p>
      <text:p>Go tell dem that Ethi<text:span text:style-name="Measure_20__23_1">o</text:span>pia is my con<text:span text:style-name="Measure_20__23_2">cern</text:span></text:p>
      <text:p>Bun down this <text:span text:style-name="Measure_20__23_1">snail</text:span> and me bun down the <text:span text:style-name="Measure_20__23_2">worm</text:span>, yow</text:p>
      <text:p>Me <text:span text:style-name="Measure_20__23_1">bun</text:span> the fiya and di table <text:span text:style-name="Measure_20__23_2">turn</text:span></text:p>
      <text:p>The more me want the <text:span text:style-name="Measure_20__23_1">fi</text:span>re,</text:p>
      <text:p><text:s text:c="4"/>more the youth dem a-<text:span text:style-name="Measure_20__23_2">learn</text:span> <text:s text:c="3"/>[Chorus - Part #1]</text:p>
      <text:p>The one ya na<text:span text:style-name="Measure_20__23_1">me</text:span> <text:s text:c="20"/>(up) (burn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